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57in"/>
    </style:style>
    <style:style style:name="co2" style:family="table-column">
      <style:table-column-properties fo:break-before="auto" style:column-width="0.6626in"/>
    </style:style>
    <style:style style:name="co3" style:family="table-column">
      <style:table-column-properties fo:break-before="auto" style:column-width="0.8299in"/>
    </style:style>
    <style:style style:name="co4" style:family="table-column">
      <style:table-column-properties fo:break-before="auto" style:column-width="1.1937in"/>
    </style:style>
    <style:style style:name="co5" style:family="table-column">
      <style:table-column-properties fo:break-before="auto" style:column-width="1.4791in"/>
    </style:style>
    <style:style style:name="co6" style:family="table-column">
      <style:table-column-properties fo:break-before="auto" style:column-width="1.2634in"/>
    </style:style>
    <style:style style:name="co7" style:family="table-column">
      <style:table-column-properties fo:break-before="auto" style:column-width="1.2543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PageStyle_5f_Tube_20_Sort">
      <style:table-properties table:display="true" style:writing-mode="lr-tb"/>
    </style:style>
    <style:style style:name="ta2" style:family="table" style:master-page-name="PageStyle_5f_Quantity_20_sort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Excel_20_Built-in_20_Normal" style:data-style-name="N8122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Excel_20_Built-in_20_Normal" style:data-style-name="N8002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be Sort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string">
            <text:p>Tube #</text:p>
          </table:table-cell>
          <table:table-cell office:value-type="string">
            <text:p>Size</text:p>
          </table:table-cell>
          <table:table-cell office:value-type="string">
            <text:p>Length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]+1" office:value-type="float" office:value="6">
            <text:p>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]+1" office:value-type="float" office:value="7">
            <text:p>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]+1" office:value-type="float" office:value="8">
            <text:p>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]+1" office:value-type="float" office:value="9">
            <text:p>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]+1" office:value-type="float" office:value="10">
            <text:p>1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]+1" office:value-type="float" office:value="11">
            <text:p>1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8]+1" office:value-type="float" office:value="12">
            <text:p>1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9]+1" office:value-type="float" office:value="13">
            <text:p>1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0]+1" office:value-type="float" office:value="14">
            <text:p>1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1]+1" office:value-type="float" office:value="15">
            <text:p>1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2]+1" office:value-type="float" office:value="16">
            <text:p>1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3]+1" office:value-type="float" office:value="17">
            <text:p>1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4]+1" office:value-type="float" office:value="18">
            <text:p>1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5]+1" office:value-type="float" office:value="19">
            <text:p>1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6]+1" office:value-type="float" office:value="20">
            <text:p>2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7]+1" office:value-type="float" office:value="21">
            <text:p>2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8]+1" office:value-type="float" office:value="22">
            <text:p>2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9]+1" office:value-type="float" office:value="23">
            <text:p>2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0]+1" office:value-type="float" office:value="24">
            <text:p>2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1]+1" office:value-type="float" office:value="25">
            <text:p>2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2]+1" office:value-type="float" office:value="26">
            <text:p>2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3]+1" office:value-type="float" office:value="27">
            <text:p>2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4]+1" office:value-type="float" office:value="28">
            <text:p>2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5]+1" office:value-type="float" office:value="29">
            <text:p>2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6]+1" office:value-type="float" office:value="30">
            <text:p>3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7]+1" office:value-type="float" office:value="31">
            <text:p>3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8]+1" office:value-type="float" office:value="32">
            <text:p>3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9]+1" office:value-type="float" office:value="33">
            <text:p>3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0]+1" office:value-type="float" office:value="34">
            <text:p>3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1]+1" office:value-type="float" office:value="35">
            <text:p>3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2]+1" office:value-type="float" office:value="36">
            <text:p>3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3]+1" office:value-type="float" office:value="37">
            <text:p>3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4]+1" office:value-type="float" office:value="38">
            <text:p>3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5]+1" office:value-type="float" office:value="39">
            <text:p>3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6]+1" office:value-type="float" office:value="40">
            <text:p>4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7]+1" office:value-type="float" office:value="41">
            <text:p>4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8]+1" office:value-type="float" office:value="42">
            <text:p>4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9]+1" office:value-type="float" office:value="43">
            <text:p>4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0]+1" office:value-type="float" office:value="44">
            <text:p>4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1]+1" office:value-type="float" office:value="45">
            <text:p>4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2]+1" office:value-type="float" office:value="46">
            <text:p>4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3]+1" office:value-type="float" office:value="47">
            <text:p>4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4]+1" office:value-type="float" office:value="48">
            <text:p>4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5]+1" office:value-type="float" office:value="49">
            <text:p>4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6]+1" office:value-type="float" office:value="50">
            <text:p>5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7]+1" office:value-type="float" office:value="51">
            <text:p>5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8]+1" office:value-type="float" office:value="52">
            <text:p>5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9]+1" office:value-type="float" office:value="53">
            <text:p>5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0]+1" office:value-type="float" office:value="54">
            <text:p>5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1]+1" office:value-type="float" office:value="55">
            <text:p>5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2]+1" office:value-type="float" office:value="56">
            <text:p>5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3]+1" office:value-type="float" office:value="57">
            <text:p>5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4]+1" office:value-type="float" office:value="58">
            <text:p>5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5]+1" office:value-type="float" office:value="59">
            <text:p>5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6]+1" office:value-type="float" office:value="60">
            <text:p>6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7]+1" office:value-type="float" office:value="61">
            <text:p>6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8]+1" office:value-type="float" office:value="62">
            <text:p>6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9]+1" office:value-type="float" office:value="63">
            <text:p>6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0]+1" office:value-type="float" office:value="64">
            <text:p>6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1]+1" office:value-type="float" office:value="65">
            <text:p>6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2]+1" office:value-type="float" office:value="66">
            <text:p>6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3]+1" office:value-type="float" office:value="67">
            <text:p>6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4]+1" office:value-type="float" office:value="68">
            <text:p>6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5]+1" office:value-type="float" office:value="69">
            <text:p>6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6]+1" office:value-type="float" office:value="70">
            <text:p>7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7]+1" office:value-type="float" office:value="71">
            <text:p>7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8]+1" office:value-type="float" office:value="72">
            <text:p>7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9]+1" office:value-type="float" office:value="73">
            <text:p>7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0]+1" office:value-type="float" office:value="74">
            <text:p>7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1]+1" office:value-type="float" office:value="75">
            <text:p>7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2]+1" office:value-type="float" office:value="76">
            <text:p>7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3]+1" office:value-type="float" office:value="77">
            <text:p>7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4]+1" office:value-type="float" office:value="78">
            <text:p>7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5]+1" office:value-type="float" office:value="79">
            <text:p>7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6]+1" office:value-type="float" office:value="80">
            <text:p>8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7]+1" office:value-type="float" office:value="81">
            <text:p>8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8]+1" office:value-type="float" office:value="82">
            <text:p>8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9]+1" office:value-type="float" office:value="83">
            <text:p>8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80]+1" office:value-type="float" office:value="84">
            <text:p>8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formula="of:=[.A82]+1" office:value-type="float" office:value="91">
            <text:p>9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83]+1" office:value-type="float" office:value="92">
            <text:p>92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formula="of:=[.A85]+1" office:value-type="float" office:value="93">
            <text:p>93</text:p>
          </table:table-cell>
          <table:table-cell office:value-type="float" office:value="0.125">
            <text:p>0.125</text:p>
          </table:table-cell>
          <table:table-cell table:formula="of:=24+36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formula="of:=[.A86]+1" office:value-type="float" office:value="94">
            <text:p>94</text:p>
          </table:table-cell>
          <table:table-cell office:value-type="float" office:value="0.125">
            <text:p>0.125</text:p>
          </table:table-cell>
          <table:table-cell table:formula="of:=24+24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.3125">
            <text:p>0.3125</text:p>
          </table:table-cell>
          <table:table-cell table:formula="of:=48+48" office:value-type="float" office:value="96">
            <text:p>96</text:p>
          </table:table-cell>
          <table:table-cell table:number-columns-repeated="1021"/>
        </table:table-row>
        <table:table-row table:style-name="ro1">
          <table:table-cell table:formula="of:=[.A88]+1" office:value-type="float" office:value="95">
            <text:p>95</text:p>
          </table:table-cell>
          <table:table-cell office:value-type="float" office:value="0.125">
            <text:p>0.125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90]+1" office:value-type="float" office:value="96">
            <text:p>96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formula="of:=[.A91]+1" office:value-type="float" office:value="97">
            <text:p>97</text:p>
          </table:table-cell>
          <table:table-cell office:value-type="float" office:value="0.125">
            <text:p>0.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formula="of:=[.A92]+1" office:value-type="float" office:value="98">
            <text:p>98</text:p>
          </table:table-cell>
          <table:table-cell office:value-type="float" office:value="0.125">
            <text:p>0.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0.3125">
            <text:p>0.3125</text:p>
          </table:table-cell>
          <table:table-cell table:formula="of:=15+48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1825">
            <text:p>0.1825</text:p>
          </table:table-cell>
          <table:table-cell office:value-type="float" office:value="96">
            <text:p>96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1825">
            <text:p>0.1825</text:p>
          </table:table-cell>
          <table:table-cell office:value-type="float" office:value="96">
            <text:p>96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0.1825">
            <text:p>0.1825</text:p>
          </table:table-cell>
          <table:table-cell table:formula="of:=20+48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0.125">
            <text:p>0.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0.125">
            <text:p>0.125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0.1825">
            <text:p>0.18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1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0.1825">
            <text:p>0.1825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0.1825">
            <text:p>0.1825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0.3125">
            <text:p>0.3125</text:p>
          </table:table-cell>
          <table:table-cell office:value-type="float" office:value="84">
            <text:p>84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1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1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0.5">
            <text:p>0.5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.5">
            <text:p>6.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1/8 inch tube</text:p>
          </table:table-cell>
          <table:table-cell table:formula="of:=IF([.B2:.B157]=0.125;&quot;C2&quot;)" office:value-type="float" office:value="0">
            <text:p>#VALUE!</text:p>
          </table:table-cell>
          <table:table-cell table:number-columns-repeated="1022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ntity sort" table:style-name="ta2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9" table:default-cell-style-name="Excel_20_Built-in_20_Normal"/>
        <table:table-row table:style-name="ro1">
          <table:table-cell office:value-type="string">
            <text:p>Tube #</text:p>
          </table:table-cell>
          <table:table-cell office:value-type="string">
            <text:p>Size in inches</text:p>
          </table:table-cell>
          <table:table-cell office:value-type="string">
            <text:p>Size in inches decimal</text:p>
          </table:table-cell>
          <table:table-cell office:value-type="string">
            <text:p>Length in inches</text:p>
          </table:table-cell>
          <table:table-cell office:value-type="string">
            <text:p>Length in Feet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]+1" office:value-type="float" office:value="6">
            <text:p>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]+1" office:value-type="float" office:value="7">
            <text:p>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]+1" office:value-type="float" office:value="8">
            <text:p>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]+1" office:value-type="float" office:value="9">
            <text:p>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]+1" office:value-type="float" office:value="10">
            <text:p>1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]+1" office:value-type="float" office:value="11">
            <text:p>1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8]+1" office:value-type="float" office:value="12">
            <text:p>1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9]+1" office:value-type="float" office:value="13">
            <text:p>1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14">
            <text:p>1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5">
            <text:p>1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6">
            <text:p>1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7">
            <text:p>1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8">
            <text:p>1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9">
            <text:p>1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20">
            <text:p>2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21">
            <text:p>2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22">
            <text:p>2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23">
            <text:p>2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24">
            <text:p>2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25">
            <text:p>2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26">
            <text:p>2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27">
            <text:p>2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8">
            <text:p>2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29">
            <text:p>2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30">
            <text:p>3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31">
            <text:p>3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32">
            <text:p>3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33">
            <text:p>3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34">
            <text:p>3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35">
            <text:p>3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2]+1" office:value-type="float" office:value="36">
            <text:p>3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3]+1" office:value-type="float" office:value="37">
            <text:p>3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4]+1" office:value-type="float" office:value="38">
            <text:p>3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5]+1" office:value-type="float" office:value="39">
            <text:p>3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6]+1" office:value-type="float" office:value="40">
            <text:p>4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7]+1" office:value-type="float" office:value="41">
            <text:p>4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8]+1" office:value-type="float" office:value="42">
            <text:p>4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9]+1" office:value-type="float" office:value="43">
            <text:p>4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0]+1" office:value-type="float" office:value="44">
            <text:p>4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1]+1" office:value-type="float" office:value="45">
            <text:p>4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2]+1" office:value-type="float" office:value="46">
            <text:p>4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3]+1" office:value-type="float" office:value="47">
            <text:p>4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4]+1" office:value-type="float" office:value="48">
            <text:p>4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5]+1" office:value-type="float" office:value="49">
            <text:p>4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6]+1" office:value-type="float" office:value="50">
            <text:p>5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7]+1" office:value-type="float" office:value="51">
            <text:p>5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8]+1" office:value-type="float" office:value="52">
            <text:p>5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9]+1" office:value-type="float" office:value="53">
            <text:p>5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0]+1" office:value-type="float" office:value="54">
            <text:p>5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1]+1" office:value-type="float" office:value="55">
            <text:p>5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2]+1" office:value-type="float" office:value="56">
            <text:p>5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3]+1" office:value-type="float" office:value="57">
            <text:p>5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4]+1" office:value-type="float" office:value="58">
            <text:p>5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5]+1" office:value-type="float" office:value="59">
            <text:p>5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6]+1" office:value-type="float" office:value="60">
            <text:p>6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7]+1" office:value-type="float" office:value="61">
            <text:p>6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8]+1" office:value-type="float" office:value="62">
            <text:p>6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9]+1" office:value-type="float" office:value="63">
            <text:p>6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0]+1" office:value-type="float" office:value="64">
            <text:p>6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1]+1" office:value-type="float" office:value="65">
            <text:p>6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2]+1" office:value-type="float" office:value="66">
            <text:p>6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3]+1" office:value-type="float" office:value="67">
            <text:p>6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4]+1" office:value-type="float" office:value="68">
            <text:p>6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5]+1" office:value-type="float" office:value="69">
            <text:p>6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6]+1" office:value-type="float" office:value="70">
            <text:p>7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7]+1" office:value-type="float" office:value="71">
            <text:p>7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8]+1" office:value-type="float" office:value="72">
            <text:p>7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9]+1" office:value-type="float" office:value="73">
            <text:p>7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0]+1" office:value-type="float" office:value="74">
            <text:p>7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1]+1" office:value-type="float" office:value="75">
            <text:p>7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2]+1" office:value-type="float" office:value="76">
            <text:p>7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3]+1" office:value-type="float" office:value="77">
            <text:p>7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4]+1" office:value-type="float" office:value="78">
            <text:p>7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5]+1" office:value-type="float" office:value="79">
            <text:p>7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6]+1" office:value-type="float" office:value="80">
            <text:p>8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7]+1" office:value-type="float" office:value="81">
            <text:p>8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8]+1" office:value-type="float" office:value="82">
            <text:p>8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9]+1" office:value-type="float" office:value="83">
            <text:p>8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80]+1" office:value-type="float" office:value="84">
            <text:p>8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A82]+1" office:value-type="float" office:value="91">
            <text:p>9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formula="of:=[.A83]+1" office:value-type="float" office:value="92">
            <text:p>9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A84]+1" office:value-type="float" office:value="93">
            <text:p>9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4+36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formula="of:=[.A85]+1" office:value-type="float" office:value="94">
            <text:p>9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4+24" office:value-type="float" office:value="48">
            <text:p>48</text:p>
          </table:table-cell>
          <table:table-cell table:number-columns-repeated="1020"/>
        </table:table-row>
        <table:table-row table:style-name="ro1">
          <table:table-cell table:formula="of:=[.A86]+1" office:value-type="float" office:value="95">
            <text:p>9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formula="of:=[.A87]+1" office:value-type="float" office:value="96">
            <text:p>9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A88]+1" office:value-type="float" office:value="97">
            <text:p>9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formula="of:=[.A89]+1" office:value-type="float" office:value="98">
            <text:p>9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120">
            <text:p>12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21">
            <text:p>12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2:.D102])" office:value-type="float" office:value="4461">
            <text:p>4461</text:p>
          </table:table-cell>
          <table:table-cell table:formula="of:=[.D103]/12" office:value-type="float" office:value="371.75">
            <text:p>371.7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9">
            <text:p>109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20+48" office:value-type="float" office:value="68">
            <text:p>68</text:p>
          </table:table-cell>
          <table:table-cell table:number-columns-repeated="1020"/>
        </table:table-row>
        <table:table-row table:style-name="ro1">
          <table:table-cell office:value-type="float" office:value="122">
            <text:p>122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3">
            <text:p>123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126">
            <text:p>126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127">
            <text:p>127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48">
            <text:p>48</text:p>
          </table:table-cell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132">
            <text:p>132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105:.D124])" office:value-type="float" office:value="614">
            <text:p>614</text:p>
          </table:table-cell>
          <table:table-cell table:formula="of:=[.D125]/12" office:value-type="float" office:value="51.1666666666667">
            <text:p>51.166666666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table:formula="of:=48+48"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table:formula="of:=15+48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office:value-type="string">
            <text:p>128a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60">
            <text:p>60</text:p>
          </table:table-cell>
          <table:table-cell table:style-name="ce3"/>
          <table:table-cell table:number-columns-repeated="1019"/>
        </table:table-row>
        <table:table-row table:style-name="ro1">
          <table:table-cell table:number-columns-repeated="3"/>
          <table:table-cell table:formula="of:=SUM([.D127:.D135])" office:value-type="float" office:value="388">
            <text:p>388</text:p>
          </table:table-cell>
          <table:table-cell table:formula="of:=[.D136]/12" office:value-type="float" office:value="32.3333333333333">
            <text:p>32.333333333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1">
            <text:p>141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office:value-type="float" office:value="142">
            <text:p>142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138:.D145])" office:value-type="float" office:value="92.5">
            <text:p>92.5</text:p>
          </table:table-cell>
          <table:table-cell table:formula="of:=[.D146]/12" office:value-type="float" office:value="7.70833333333333">
            <text:p>7.708333333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.5">
            <text:p>6.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148:.D166])" office:value-type="float" office:value="133">
            <text:p>133</text:p>
          </table:table-cell>
          <table:table-cell table:formula="of:=[.D167]/12" office:value-type="float" office:value="11.0833333333333">
            <text:p>11.0833333333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SUM([.E2:.E167])" office:value-type="float" office:value="474.041666666667">
            <text:p>474.0416666667</text:p>
          </table:table-cell>
          <table:table-cell table:number-columns-repeated="1019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0/19/2018</text:date>, <text:time>09:3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be_20_Sort" style:display-name="PageStyle_Tube S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y_20_sort" style:display-name="PageStyle_Quantity s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9T09:37:13.75</dc:date>
    <dc:creator>John Tuttle</dc:creator>
    <meta:document-statistic meta:table-count="3" meta:cell-count="1117" meta:object-count="0"/>
    <meta:generator>OpenOffice/4.1.2$Win32 OpenOffice.org_project/412m3$Build-9782</meta:generator>
  </office:meta>
</office:document-meta>
</file>