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57in"/>
    </style:style>
    <style:style style:name="co2" style:family="table-column">
      <style:table-column-properties fo:break-before="auto" style:column-width="0.6626in"/>
    </style:style>
    <style:style style:name="co3" style:family="table-column">
      <style:table-column-properties fo:break-before="auto" style:column-width="0.8992in"/>
    </style:style>
    <style:style style:name="co4" style:family="table-column">
      <style:table-column-properties fo:break-before="auto" style:column-width="1.0291in"/>
    </style:style>
    <style:style style:name="co5" style:family="table-column">
      <style:table-column-properties fo:break-before="auto" style:column-width="1.15in"/>
    </style:style>
    <style:style style:name="co6" style:family="table-column">
      <style:table-column-properties fo:break-before="auto" style:column-width="0.9862in"/>
    </style:style>
    <style:style style:name="co7" style:family="table-column">
      <style:table-column-properties fo:break-before="auto" style:column-width="0.7181in"/>
    </style:style>
    <style:style style:name="ro1" style:family="table-row">
      <style:table-row-properties style:row-height="0.1866in" fo:break-before="auto" style:use-optimal-row-height="true"/>
    </style:style>
    <style:style style:name="ta1" style:family="table" style:master-page-name="PageStyle_5f_Tube_20_Sort">
      <style:table-properties table:display="true" style:writing-mode="lr-tb"/>
    </style:style>
    <style:style style:name="ta2" style:family="table" style:master-page-name="PageStyle_5f_Quantity_20_sort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Excel_20_Built-in_20_Normal" style:data-style-name="N8122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Excel_20_Built-in_20_Normal" style:data-style-name="N8002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ube Sort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office:value-type="string">
            <text:p>Tube #</text:p>
          </table:table-cell>
          <table:table-cell office:value-type="string">
            <text:p>Size</text:p>
          </table:table-cell>
          <table:table-cell office:value-type="string">
            <text:p>Length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]+1" office:value-type="float" office:value="6">
            <text:p>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]+1" office:value-type="float" office:value="7">
            <text:p>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]+1" office:value-type="float" office:value="8">
            <text:p>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]+1" office:value-type="float" office:value="9">
            <text:p>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]+1" office:value-type="float" office:value="10">
            <text:p>1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]+1" office:value-type="float" office:value="11">
            <text:p>1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8]+1" office:value-type="float" office:value="12">
            <text:p>1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9]+1" office:value-type="float" office:value="13">
            <text:p>1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0]+1" office:value-type="float" office:value="14">
            <text:p>1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1]+1" office:value-type="float" office:value="15">
            <text:p>1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2]+1" office:value-type="float" office:value="16">
            <text:p>1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3]+1" office:value-type="float" office:value="17">
            <text:p>1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4]+1" office:value-type="float" office:value="18">
            <text:p>1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5]+1" office:value-type="float" office:value="19">
            <text:p>1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6]+1" office:value-type="float" office:value="20">
            <text:p>2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7]+1" office:value-type="float" office:value="21">
            <text:p>2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8]+1" office:value-type="float" office:value="22">
            <text:p>2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9]+1" office:value-type="float" office:value="23">
            <text:p>2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0]+1" office:value-type="float" office:value="24">
            <text:p>2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1]+1" office:value-type="float" office:value="25">
            <text:p>2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2]+1" office:value-type="float" office:value="26">
            <text:p>2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3]+1" office:value-type="float" office:value="27">
            <text:p>2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4]+1" office:value-type="float" office:value="28">
            <text:p>2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5]+1" office:value-type="float" office:value="29">
            <text:p>2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6]+1" office:value-type="float" office:value="30">
            <text:p>3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7]+1" office:value-type="float" office:value="31">
            <text:p>3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8]+1" office:value-type="float" office:value="32">
            <text:p>3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9]+1" office:value-type="float" office:value="33">
            <text:p>3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0]+1" office:value-type="float" office:value="34">
            <text:p>3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1]+1" office:value-type="float" office:value="35">
            <text:p>3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2]+1" office:value-type="float" office:value="36">
            <text:p>3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3]+1" office:value-type="float" office:value="37">
            <text:p>3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4]+1" office:value-type="float" office:value="38">
            <text:p>3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5]+1" office:value-type="float" office:value="39">
            <text:p>3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6]+1" office:value-type="float" office:value="40">
            <text:p>4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7]+1" office:value-type="float" office:value="41">
            <text:p>4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8]+1" office:value-type="float" office:value="42">
            <text:p>4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9]+1" office:value-type="float" office:value="43">
            <text:p>4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0]+1" office:value-type="float" office:value="44">
            <text:p>4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1]+1" office:value-type="float" office:value="45">
            <text:p>4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2]+1" office:value-type="float" office:value="46">
            <text:p>4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3]+1" office:value-type="float" office:value="47">
            <text:p>4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4]+1" office:value-type="float" office:value="48">
            <text:p>4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5]+1" office:value-type="float" office:value="49">
            <text:p>4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6]+1" office:value-type="float" office:value="50">
            <text:p>5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7]+1" office:value-type="float" office:value="51">
            <text:p>5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8]+1" office:value-type="float" office:value="52">
            <text:p>5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9]+1" office:value-type="float" office:value="53">
            <text:p>5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0]+1" office:value-type="float" office:value="54">
            <text:p>5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1]+1" office:value-type="float" office:value="55">
            <text:p>5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2]+1" office:value-type="float" office:value="56">
            <text:p>5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3]+1" office:value-type="float" office:value="57">
            <text:p>5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4]+1" office:value-type="float" office:value="58">
            <text:p>5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5]+1" office:value-type="float" office:value="59">
            <text:p>5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6]+1" office:value-type="float" office:value="60">
            <text:p>6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7]+1" office:value-type="float" office:value="61">
            <text:p>6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8]+1" office:value-type="float" office:value="62">
            <text:p>6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9]+1" office:value-type="float" office:value="63">
            <text:p>6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0]+1" office:value-type="float" office:value="64">
            <text:p>6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1]+1" office:value-type="float" office:value="65">
            <text:p>6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2]+1" office:value-type="float" office:value="66">
            <text:p>6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3]+1" office:value-type="float" office:value="67">
            <text:p>6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4]+1" office:value-type="float" office:value="68">
            <text:p>6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5]+1" office:value-type="float" office:value="69">
            <text:p>6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6]+1" office:value-type="float" office:value="70">
            <text:p>7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7]+1" office:value-type="float" office:value="71">
            <text:p>7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8]+1" office:value-type="float" office:value="72">
            <text:p>7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9]+1" office:value-type="float" office:value="73">
            <text:p>7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0]+1" office:value-type="float" office:value="74">
            <text:p>7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1]+1" office:value-type="float" office:value="75">
            <text:p>7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2]+1" office:value-type="float" office:value="76">
            <text:p>7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3]+1" office:value-type="float" office:value="77">
            <text:p>7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4]+1" office:value-type="float" office:value="78">
            <text:p>7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5]+1" office:value-type="float" office:value="79">
            <text:p>7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6]+1" office:value-type="float" office:value="80">
            <text:p>8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7]+1" office:value-type="float" office:value="81">
            <text:p>8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8]+1" office:value-type="float" office:value="82">
            <text:p>8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9]+1" office:value-type="float" office:value="83">
            <text:p>8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80]+1" office:value-type="float" office:value="84">
            <text:p>8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125">
            <text:p>0.1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formula="of:=[.A82]+1" office:value-type="float" office:value="91">
            <text:p>9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83]+1" office:value-type="float" office:value="92">
            <text:p>92</text:p>
          </table:table-cell>
          <table:table-cell office:value-type="float" office:value="0.125">
            <text:p>0.1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0.3125">
            <text:p>0.3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formula="of:=[.A85]+1" office:value-type="float" office:value="93">
            <text:p>93</text:p>
          </table:table-cell>
          <table:table-cell office:value-type="float" office:value="0.125">
            <text:p>0.125</text:p>
          </table:table-cell>
          <table:table-cell table:formula="of:=24+36"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formula="of:=[.A86]+1" office:value-type="float" office:value="94">
            <text:p>94</text:p>
          </table:table-cell>
          <table:table-cell office:value-type="float" office:value="0.125">
            <text:p>0.125</text:p>
          </table:table-cell>
          <table:table-cell table:formula="of:=24+24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0.3125">
            <text:p>0.3125</text:p>
          </table:table-cell>
          <table:table-cell table:formula="of:=48+48" office:value-type="float" office:value="96">
            <text:p>96</text:p>
          </table:table-cell>
          <table:table-cell table:number-columns-repeated="1021"/>
        </table:table-row>
        <table:table-row table:style-name="ro1">
          <table:table-cell table:formula="of:=[.A88]+1" office:value-type="float" office:value="95">
            <text:p>95</text:p>
          </table:table-cell>
          <table:table-cell office:value-type="float" office:value="0.125">
            <text:p>0.125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0.3125">
            <text:p>0.3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90]+1" office:value-type="float" office:value="96">
            <text:p>96</text:p>
          </table:table-cell>
          <table:table-cell office:value-type="float" office:value="0.125">
            <text:p>0.1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formula="of:=[.A91]+1" office:value-type="float" office:value="97">
            <text:p>97</text:p>
          </table:table-cell>
          <table:table-cell office:value-type="float" office:value="0.125">
            <text:p>0.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formula="of:=[.A92]+1" office:value-type="float" office:value="98">
            <text:p>98</text:p>
          </table:table-cell>
          <table:table-cell office:value-type="float" office:value="0.125">
            <text:p>0.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0.3125">
            <text:p>0.3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0.3125">
            <text:p>0.3125</text:p>
          </table:table-cell>
          <table:table-cell table:formula="of:=15+48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0.1825">
            <text:p>0.1825</text:p>
          </table:table-cell>
          <table:table-cell office:value-type="float" office:value="96">
            <text:p>96</text:p>
          </table:table-cell>
          <table:table-cell table:number-columns-repeated="1021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0.3125">
            <text:p>0.3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0.1825">
            <text:p>0.1825</text:p>
          </table:table-cell>
          <table:table-cell table:formula="of:=20+36" office:value-type="float" office:value="56">
            <text:p>56</text:p>
          </table:table-cell>
          <table:table-cell table:number-columns-repeated="1021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0.1825">
            <text:p>0.1825</text:p>
          </table:table-cell>
          <table:table-cell office:value-type="float" office:value="96">
            <text:p>96</text:p>
          </table:table-cell>
          <table:table-cell table:number-columns-repeated="1021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0.3125">
            <text:p>0.3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0.1825">
            <text:p>0.1825</text:p>
          </table:table-cell>
          <table:table-cell table:formula="of:=20+48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0.125">
            <text:p>0.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0.125">
            <text:p>0.1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0.1825">
            <text:p>0.18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0.1825">
            <text:p>0.18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0.125">
            <text:p>0.125</text:p>
          </table:table-cell>
          <table:table-cell office:value-type="float" office:value="36">
            <text:p>36</text:p>
          </table:table-cell>
          <table:table-cell table:number-columns-repeated="1021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0.1825">
            <text:p>0.18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0.1825">
            <text:p>0.1825</text:p>
          </table:table-cell>
          <table:table-cell table:formula="of:=20+36" office:value-type="float" office:value="56">
            <text:p>56</text:p>
          </table:table-cell>
          <table:table-cell table:number-columns-repeated="1021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0.1825">
            <text:p>0.1825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0.1825">
            <text:p>0.1825</text:p>
          </table:table-cell>
          <table:table-cell office:value-type="float" office:value="48">
            <text:p>48</text:p>
          </table:table-cell>
          <table:table-cell table:number-columns-repeated="1021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0.3125">
            <text:p>0.3125</text:p>
          </table:table-cell>
          <table:table-cell office:value-type="float" office:value="84">
            <text:p>84</text:p>
          </table:table-cell>
          <table:table-cell table:number-columns-repeated="1021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0.1825">
            <text:p>0.1825</text:p>
          </table:table-cell>
          <table:table-cell office:value-type="float" office:value="72">
            <text:p>72</text:p>
          </table:table-cell>
          <table:table-cell table:number-columns-repeated="1021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0.1825">
            <text:p>0.1825</text:p>
          </table:table-cell>
          <table:table-cell office:value-type="float" office:value="72">
            <text:p>72</text:p>
          </table:table-cell>
          <table:table-cell table:number-columns-repeated="1021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0.1825">
            <text:p>0.1825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0.1825">
            <text:p>0.1825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0.5">
            <text:p>0.5</text:p>
          </table:table-cell>
          <table:table-cell office:value-type="float" office:value="5.5">
            <text:p>5.5</text:p>
          </table:table-cell>
          <table:table-cell table:number-columns-repeated="1021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0.5">
            <text:p>0.5</text:p>
          </table:table-cell>
          <table:table-cell office:value-type="float" office:value="31">
            <text:p>31</text:p>
          </table:table-cell>
          <table:table-cell table:number-columns-repeated="1021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6.25">
            <text:p>6.25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6.5">
            <text:p>6.5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table:number-columns-repeated="1021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6.25">
            <text:p>6.25</text:p>
          </table:table-cell>
          <table:table-cell table:number-columns-repeated="1021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table:number-columns-repeated="1021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8.5">
            <text:p>8.5</text:p>
          </table:table-cell>
          <table:table-cell table:number-columns-repeated="1021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table:number-columns-repeated="1021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12.5">
            <text:p>12.5</text:p>
          </table:table-cell>
          <table:table-cell table:number-columns-repeated="1021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2.5">
            <text:p>2.5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1/8 inch tube</text:p>
          </table:table-cell>
          <table:table-cell table:formula="of:=IF([.B2:.B157]=0.125;&quot;C2&quot;)" office:value-type="float" office:value="0">
            <text:p>#VALUE!</text:p>
          </table:table-cell>
          <table:table-cell table:number-columns-repeated="1022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ntity sort" table:style-name="ta2" table:print="false">
        <office:forms form:automatic-focus="false" form:apply-design-mode="fal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9" table:default-cell-style-name="Excel_20_Built-in_20_Normal"/>
        <table:table-row table:style-name="ro1">
          <table:table-cell office:value-type="string">
            <text:p>Tube #</text:p>
          </table:table-cell>
          <table:table-cell office:value-type="string">
            <text:p>Size in in.</text:p>
          </table:table-cell>
          <table:table-cell office:value-type="string">
            <text:p>Size in decimal</text:p>
          </table:table-cell>
          <table:table-cell office:value-type="string">
            <text:p>Length in in.</text:p>
          </table:table-cell>
          <table:table-cell office:value-type="string">
            <text:p>Total ft.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]+1" office:value-type="float" office:value="6">
            <text:p>6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]+1" office:value-type="float" office:value="7">
            <text:p>7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]+1" office:value-type="float" office:value="8">
            <text:p>8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]+1" office:value-type="float" office:value="9">
            <text:p>9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]+1" office:value-type="float" office:value="10">
            <text:p>10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]+1" office:value-type="float" office:value="11">
            <text:p>1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8]+1" office:value-type="float" office:value="12">
            <text:p>12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9]+1" office:value-type="float" office:value="13">
            <text:p>13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0]+1" office:value-type="float" office:value="14">
            <text:p>14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1]+1" office:value-type="float" office:value="15">
            <text:p>15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16">
            <text:p>16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17">
            <text:p>17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18">
            <text:p>18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19">
            <text:p>19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6]+1" office:value-type="float" office:value="20">
            <text:p>20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7]+1" office:value-type="float" office:value="21">
            <text:p>2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8]+1" office:value-type="float" office:value="22">
            <text:p>22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9]+1" office:value-type="float" office:value="23">
            <text:p>23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0]+1" office:value-type="float" office:value="24">
            <text:p>24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1]+1" office:value-type="float" office:value="25">
            <text:p>25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2]+1" office:value-type="float" office:value="26">
            <text:p>26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3]+1" office:value-type="float" office:value="27">
            <text:p>27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4]+1" office:value-type="float" office:value="28">
            <text:p>28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5]+1" office:value-type="float" office:value="29">
            <text:p>29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6]+1" office:value-type="float" office:value="30">
            <text:p>30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7]+1" office:value-type="float" office:value="31">
            <text:p>3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8]+1" office:value-type="float" office:value="32">
            <text:p>32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9]+1" office:value-type="float" office:value="33">
            <text:p>33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0]+1" office:value-type="float" office:value="34">
            <text:p>34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1]+1" office:value-type="float" office:value="35">
            <text:p>35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2]+1" office:value-type="float" office:value="36">
            <text:p>36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3]+1" office:value-type="float" office:value="37">
            <text:p>37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4]+1" office:value-type="float" office:value="38">
            <text:p>38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5]+1" office:value-type="float" office:value="39">
            <text:p>39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6]+1" office:value-type="float" office:value="40">
            <text:p>40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7]+1" office:value-type="float" office:value="41">
            <text:p>4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8]+1" office:value-type="float" office:value="42">
            <text:p>42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9]+1" office:value-type="float" office:value="43">
            <text:p>43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0]+1" office:value-type="float" office:value="44">
            <text:p>44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1]+1" office:value-type="float" office:value="45">
            <text:p>45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2]+1" office:value-type="float" office:value="46">
            <text:p>46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3]+1" office:value-type="float" office:value="47">
            <text:p>47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4]+1" office:value-type="float" office:value="48">
            <text:p>48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5]+1" office:value-type="float" office:value="49">
            <text:p>49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6]+1" office:value-type="float" office:value="50">
            <text:p>50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7]+1" office:value-type="float" office:value="51">
            <text:p>5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8]+1" office:value-type="float" office:value="52">
            <text:p>52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9]+1" office:value-type="float" office:value="53">
            <text:p>53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0]+1" office:value-type="float" office:value="54">
            <text:p>54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1]+1" office:value-type="float" office:value="55">
            <text:p>55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2]+1" office:value-type="float" office:value="56">
            <text:p>56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3]+1" office:value-type="float" office:value="57">
            <text:p>57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4]+1" office:value-type="float" office:value="58">
            <text:p>58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5]+1" office:value-type="float" office:value="59">
            <text:p>59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6]+1" office:value-type="float" office:value="60">
            <text:p>60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7]+1" office:value-type="float" office:value="61">
            <text:p>6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8]+1" office:value-type="float" office:value="62">
            <text:p>62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9]+1" office:value-type="float" office:value="63">
            <text:p>63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0]+1" office:value-type="float" office:value="64">
            <text:p>64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1]+1" office:value-type="float" office:value="65">
            <text:p>65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2]+1" office:value-type="float" office:value="66">
            <text:p>66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3]+1" office:value-type="float" office:value="67">
            <text:p>67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4]+1" office:value-type="float" office:value="68">
            <text:p>68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5]+1" office:value-type="float" office:value="69">
            <text:p>69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6]+1" office:value-type="float" office:value="70">
            <text:p>70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7]+1" office:value-type="float" office:value="71">
            <text:p>7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8]+1" office:value-type="float" office:value="72">
            <text:p>72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9]+1" office:value-type="float" office:value="73">
            <text:p>73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0]+1" office:value-type="float" office:value="74">
            <text:p>74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1]+1" office:value-type="float" office:value="75">
            <text:p>75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2]+1" office:value-type="float" office:value="76">
            <text:p>76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3]+1" office:value-type="float" office:value="77">
            <text:p>77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4]+1" office:value-type="float" office:value="78">
            <text:p>78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5]+1" office:value-type="float" office:value="79">
            <text:p>79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6]+1" office:value-type="float" office:value="80">
            <text:p>80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7]+1" office:value-type="float" office:value="81">
            <text:p>8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8]+1" office:value-type="float" office:value="82">
            <text:p>82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9]+1" office:value-type="float" office:value="83">
            <text:p>83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80]+1" office:value-type="float" office:value="84">
            <text:p>84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formula="of:=[.A82]+1" office:value-type="float" office:value="91">
            <text:p>9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formula="of:=[.A83]+1" office:value-type="float" office:value="92">
            <text:p>92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95">
            <text:p>95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formula="of:=[.A85]+1" office:value-type="float" office:value="96">
            <text:p>96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formula="of:=[.A86]+1" office:value-type="float" office:value="97">
            <text:p>97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formula="of:=[.A87]+1" office:value-type="float" office:value="98">
            <text:p>98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1">
            <text:p>10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02">
            <text:p>102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04">
            <text:p>104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08">
            <text:p>108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11">
            <text:p>11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12">
            <text:p>112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14">
            <text:p>114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18">
            <text:p>118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19">
            <text:p>119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120">
            <text:p>120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21">
            <text:p>12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24">
            <text:p>124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1">
          <table:table-cell office:value-type="float" office:value="129">
            <text:p>129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1">
          <table:table-cell office:value-type="float" office:value="130">
            <text:p>130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1">
          <table:table-cell office:value-type="string">
            <text:p>9/64” okay</text:p>
          </table:table-cell>
          <table:table-cell/>
          <table:table-cell table:style-name="ce3"/>
          <table:table-cell table:formula="of:=SUM([.D2:.D100])" office:value-type="float" office:value="4353">
            <text:p>4353</text:p>
          </table:table-cell>
          <table:table-cell table:formula="of:=[.D103]/12" office:value-type="float" office:value="362.75">
            <text:p>362.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office:value-type="float" office:value="93">
            <text:p>93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1">
          <table:table-cell office:value-type="float" office:value="94">
            <text:p>94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1">
          <table:table-cell office:value-type="float" office:value="101">
            <text:p>101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table:formula="of:=1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2">
            <text:p>102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table:formula="of:=1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4">
            <text:p>104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table:formula="of:=1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8">
            <text:p>108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9">
            <text:p>109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1">
          <table:table-cell office:value-type="float" office:value="111">
            <text:p>111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2">
            <text:p>112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4">
            <text:p>114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8">
            <text:p>118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9">
            <text:p>119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1">
          <table:table-cell office:value-type="float" office:value="122">
            <text:p>122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23">
            <text:p>123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24">
            <text:p>124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1">
          <table:table-cell office:value-type="float" office:value="125">
            <text:p>125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1">
          <table:table-cell office:value-type="float" office:value="126">
            <text:p>126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127">
            <text:p>127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48">
            <text:p>48</text:p>
          </table:table-cell>
          <table:table-cell table:number-columns-repeated="1020"/>
        </table:table-row>
        <table:table-row table:style-name="ro1">
          <table:table-cell office:value-type="float" office:value="131">
            <text:p>131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32">
            <text:p>132</text:p>
          </table:table-cell>
          <table:table-cell table:style-name="ce2" office:value-type="string">
            <text:p>Does not exist</text:p>
          </table:table-cell>
          <table:table-cell table:style-name="ce3"/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formula="of:=SUM([.D106:.D124])" office:value-type="float" office:value="645">
            <text:p>645</text:p>
          </table:table-cell>
          <table:table-cell table:formula="of:=[.D125]/12" office:value-type="float" office:value="53.75">
            <text:p>53.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office:value-type="float" office:value="92">
            <text:p>92</text:p>
          </table:table-cell>
          <table:table-cell table:style-name="ce2" office:value-type="string">
            <text:p>5/16"</text:p>
          </table:table-cell>
          <table:table-cell table:style-name="ce3" office:value-type="float" office:value="0.3125">
            <text:p>0.31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94a</text:p>
          </table:table-cell>
          <table:table-cell table:style-name="ce2" office:value-type="string">
            <text:p>5/16"</text:p>
          </table:table-cell>
          <table:table-cell table:style-name="ce3" office:value-type="float" office:value="0.3125">
            <text:p>0.31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float" office:value="95">
            <text:p>95</text:p>
          </table:table-cell>
          <table:table-cell table:style-name="ce2" office:value-type="string">
            <text:p>5/16"</text:p>
          </table:table-cell>
          <table:table-cell table:style-name="ce3" office:value-type="float" office:value="0.3125">
            <text:p>0.31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98">
            <text:p>98</text:p>
          </table:table-cell>
          <table:table-cell table:style-name="ce2" office:value-type="string">
            <text:p>5/16"</text:p>
          </table:table-cell>
          <table:table-cell table:style-name="ce3" office:value-type="float" office:value="0.3125">
            <text:p>0.31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99">
            <text:p>99</text:p>
          </table:table-cell>
          <table:table-cell table:style-name="ce2" office:value-type="string">
            <text:p>5/16"</text:p>
          </table:table-cell>
          <table:table-cell table:style-name="ce3" office:value-type="float" office:value="0.3125">
            <text:p>0.31</text:p>
          </table:table-cell>
          <table:table-cell table:formula="of:=15+48" office:value-type="float" office:value="63">
            <text:p>63</text:p>
          </table:table-cell>
          <table:table-cell table:number-columns-repeated="1020"/>
        </table:table-row>
        <table:table-row table:style-name="ro1">
          <table:table-cell office:value-type="float" office:value="108">
            <text:p>108</text:p>
          </table:table-cell>
          <table:table-cell table:style-name="ce2" office:value-type="string">
            <text:p>5/16"</text:p>
          </table:table-cell>
          <table:table-cell table:style-name="ce3" office:value-type="float" office:value="0.3125">
            <text:p>0.31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8">
            <text:p>118</text:p>
          </table:table-cell>
          <table:table-cell table:style-name="ce2" office:value-type="string">
            <text:p>5/16"</text:p>
          </table:table-cell>
          <table:table-cell table:style-name="ce3" office:value-type="float" office:value="0.3125">
            <text:p>0.31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28">
            <text:p>128</text:p>
          </table:table-cell>
          <table:table-cell table:style-name="ce2" office:value-type="string">
            <text:p>5/16"</text:p>
          </table:table-cell>
          <table:table-cell table:style-name="ce3" office:value-type="float" office:value="0.3125">
            <text:p>0.31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1">
          <table:table-cell office:value-type="string">
            <text:p>128a</text:p>
          </table:table-cell>
          <table:table-cell table:style-name="ce2" office:value-type="string">
            <text:p>5/16"</text:p>
          </table:table-cell>
          <table:table-cell table:style-name="ce3" office:value-type="float" office:value="0.3125">
            <text:p>0.31</text:p>
          </table:table-cell>
          <table:table-cell office:value-type="float" office:value="60">
            <text:p>60</text:p>
          </table:table-cell>
          <table:table-cell table:style-name="ce3"/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formula="of:=SUM([.D127:.D135])" office:value-type="float" office:value="298">
            <text:p>298</text:p>
          </table:table-cell>
          <table:table-cell table:formula="of:=[.D136]/12" office:value-type="float" office:value="24.8333333333333">
            <text:p>24.833333333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office:value-type="float" office:value="141">
            <text:p>141</text:p>
          </table:table-cell>
          <table:table-cell table:style-name="ce2" office:value-type="string">
            <text:p>1/2"</text:p>
          </table:table-cell>
          <table:table-cell table:style-name="ce3" office:value-type="float" office:value="0.5">
            <text:p>0.50</text:p>
          </table:table-cell>
          <table:table-cell office:value-type="float" office:value="5.5">
            <text:p>5.5</text:p>
          </table:table-cell>
          <table:table-cell table:number-columns-repeated="1020"/>
        </table:table-row>
        <table:table-row table:style-name="ro1">
          <table:table-cell office:value-type="float" office:value="142">
            <text:p>142</text:p>
          </table:table-cell>
          <table:table-cell table:style-name="ce2" office:value-type="string">
            <text:p>1/2"</text:p>
          </table:table-cell>
          <table:table-cell table:style-name="ce3" office:value-type="float" office:value="0.5">
            <text:p>0.50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table:style-name="ce3" office:value-type="float" office:value="0.5">
            <text:p>0.50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table:style-name="ce3" office:value-type="float" office:value="0.5">
            <text:p>0.50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table:style-name="ce3" office:value-type="float" office:value="0.5">
            <text:p>0.50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table:style-name="ce3" office:value-type="float" office:value="0.5">
            <text:p>0.50</text:p>
          </table:table-cell>
          <table:table-cell office:value-type="float" office:value="2.5">
            <text:p>2.5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table:style-name="ce3" office:value-type="float" office:value="0.5">
            <text:p>0.50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table:style-name="ce3" office:value-type="float" office:value="0.5">
            <text:p>0.50</text:p>
          </table:table-cell>
          <table:table-cell office:value-type="float" office:value="1.5">
            <text:p>1.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/>
          <table:table-cell table:formula="of:=SUM([.D138:.D145])" office:value-type="float" office:value="92.5">
            <text:p>92.5</text:p>
          </table:table-cell>
          <table:table-cell table:formula="of:=[.D146]/12" office:value-type="float" office:value="7.70833333333333">
            <text:p>7.708333333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3.5">
            <text:p>3.5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6.25">
            <text:p>6.25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6.5">
            <text:p>6.5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5.5">
            <text:p>5.5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6.25">
            <text:p>6.25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3.5">
            <text:p>3.5</text:p>
          </table:table-cell>
          <table:table-cell table:number-columns-repeated="1020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8.5">
            <text:p>8.5</text:p>
          </table:table-cell>
          <table:table-cell table:number-columns-repeated="1020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5.5">
            <text:p>5.5</text:p>
          </table:table-cell>
          <table:table-cell table:number-columns-repeated="1020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12.5">
            <text:p>12.5</text:p>
          </table:table-cell>
          <table:table-cell table:number-columns-repeated="1020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SUM([.D148:.D166])" office:value-type="float" office:value="133">
            <text:p>133</text:p>
          </table:table-cell>
          <table:table-cell table:formula="of:=[.D167]/12" office:value-type="float" office:value="11.0833333333333">
            <text:p>11.0833333333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SUM([.E2:.E167])" office:value-type="float" office:value="460.125">
            <text:p>460.125</text:p>
          </table:table-cell>
          <table:table-cell table:number-columns-repeated="1019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2/05/2016</text:date>, <text:time>08:4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be_20_Sort" style:display-name="PageStyle_Tube S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y_20_sort" style:display-name="PageStyle_Quantity s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01m5$Build-9714</meta:generator>
    <dc:date>2016-02-05T08:39:52.15</dc:date>
    <dc:creator>John Tuttle</dc:creator>
    <meta:editing-duration>PT7M5S</meta:editing-duration>
    <meta:editing-cycles>1</meta:editing-cycles>
    <meta:document-statistic meta:table-count="3" meta:cell-count="1116" meta:object-count="0"/>
  </office:meta>
</office:document-meta>
</file>